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lenen van een omgevingsvergunning  Sint Vitusweg 1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int      Vitusweg 1, 1261 TK, kinderdagverblijf voor meer dan 10 kinderen.</text:p>
              </text:list-item>
            </text:list>
            <text:p text:style-name="common-al"> </text:p>
            <text:p text:style-name="common-al">Het college heeft het voornemen de gevraagde omgevingsvergunning<text:span text:style-name="nadrukvet"> </text:span>te verlenen voor<text:span text:style-name="nadrukvet"> </text:span>het brandveilig gebruiken van het bouwwerk.</text:p>
            <text:p text:style-name="common-al"> </text:p>
            <text:p text:style-name="common-al">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Gedurende deze termijn kan een ieder, bij voorkeur schriftelijk, zijn zienswijzen over de aanvraag kenbaar maken bij burgemeester en wethouders.</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73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3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3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lenen van een omgevingsvergunning  Sint Vitusweg 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33</meta:user-defined>
    <meta:user-defined meta:name="OVERHEIDop.GmbID/DC.identifier">gmb-2015-10973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TK</meta:user-defined>
    <meta:user-defined meta:name="OVERHEIDop.woonplaats">Blaricum</meta:user-defined>
    <meta:user-defined meta:name="OVERHEIDop.straatnaam">Sint Vitusweg</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45534 475923</meta:user-defined>
    <meta:user-defined meta:name="OVERHEIDop.versieInformatie"/>
  </office:meta>
</office:document-meta>
</file>